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Mangal1" svg:font-family="Mang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2.994cm" fo:margin-left="-0.035cm" fo:margin-top="0cm" fo:margin-bottom="0cm" table:align="left" style:writing-mode="lr-tb"/>
    </style:style>
    <style:style style:name="Таблица1.A" style:family="table-column">
      <style:table-column-properties style:column-width="1.535cm"/>
    </style:style>
    <style:style style:name="Таблица1.B" style:family="table-column">
      <style:table-column-properties style:column-width="10.001cm"/>
    </style:style>
    <style:style style:name="Таблица1.C" style:family="table-column">
      <style:table-column-properties style:column-width="1.997cm"/>
    </style:style>
    <style:style style:name="Таблица1.D" style:family="table-column">
      <style:table-column-properties style:column-width="2.163cm"/>
    </style:style>
    <style:style style:name="Таблица1.E" style:family="table-column">
      <style:table-column-properties style:column-width="0.074cm"/>
    </style:style>
    <style:style style:name="Таблица1.F" style:family="table-column">
      <style:table-column-properties style:column-width="1.473cm"/>
    </style:style>
    <style:style style:name="Таблица1.G" style:family="table-column">
      <style:table-column-properties style:column-width="5.752cm"/>
    </style:style>
    <style:style style:name="Таблица1.1" style:family="table-row">
      <style:table-row-properties style:row-height="1.76cm" style:keep-together="true" fo:keep-together="auto"/>
    </style:style>
    <style:style style:name="Таблица1.A1" style:family="table-cell">
      <style:table-cell-properties fo:background-color="#ffffff" fo:padding-left="0.018cm" fo:padding-right="0.018cm" fo:padding-top="0cm" fo:padding-bottom="0cm" fo:border="0.018cm solid #00000a">
        <style:background-image/>
      </style:table-cell-properties>
    </style:style>
    <style:style style:name="Таблица1.G1" style:family="table-cell">
      <style:table-cell-properties fo:background-color="#ffffff" fo:padding-left="0.018cm" fo:padding-right="0.018cm" fo:padding-top="0cm" fo:padding-bottom="0cm" fo:border-left="0.018cm solid #00000a" fo:border-right="none" fo:border-top="none" fo:border-bottom="none">
        <style:background-image/>
      </style:table-cell-properties>
    </style:style>
    <style:style style:name="Таблица1.2" style:family="table-row">
      <style:table-row-properties style:row-height="1.261cm" style:keep-together="true" fo:keep-together="auto"/>
    </style:style>
    <style:style style:name="Таблица1.4" style:family="table-row">
      <style:table-row-properties style:row-height="0.769cm" style:keep-together="true" fo:keep-together="auto"/>
    </style:style>
    <style:style style:name="Таблица1.5" style:family="table-row">
      <style:table-row-properties style:row-height="0.649cm" style:keep-together="true" fo:keep-together="auto"/>
    </style:style>
    <style:style style:name="Таблица1.6" style:family="table-row">
      <style:table-row-properties style:row-height="0.744cm" style:keep-together="true" fo:keep-together="auto"/>
    </style:style>
    <style:style style:name="Таблица1.7" style:family="table-row">
      <style:table-row-properties style:row-height="0.579cm" style:keep-together="true" fo:keep-together="auto"/>
    </style:style>
    <style:style style:name="Таблица1.8" style:family="table-row">
      <style:table-row-properties style:min-row-height="0.699cm" style:keep-together="true" fo:keep-together="auto"/>
    </style:style>
    <style:style style:name="Таблица1.A8" style:family="table-cell">
      <style:table-cell-properties fo:background-color="#ffffff" fo:padding-left="0.018cm" fo:padding-right="0.018cm" fo:padding-top="0cm" fo:padding-bottom="0cm" fo:border-left="0.018cm solid #00000a" fo:border-right="0.018cm solid #00000a" fo:border-top="0.018cm solid #00000a" fo:border-bottom="none">
        <style:background-image/>
      </style:table-cell-properties>
    </style:style>
    <style:style style:name="Таблица1.9" style:family="table-row">
      <style:table-row-properties style:row-height="0.762cm" style:keep-together="true" fo:keep-together="auto"/>
    </style:style>
    <style:style style:name="Таблица1.11" style:family="table-row">
      <style:table-row-properties style:row-height="0.725cm" style:keep-together="true" fo:keep-together="auto"/>
    </style:style>
    <style:style style:name="Таблица1.12" style:family="table-row">
      <style:table-row-properties style:row-height="1.951cm" style:keep-together="true" fo:keep-together="auto"/>
    </style:style>
    <style:style style:name="Таблица1.13" style:family="table-row">
      <style:table-row-properties style:row-height="0.504cm" style:keep-together="true" fo:keep-together="auto"/>
    </style:style>
    <style:style style:name="Таблица1.15" style:family="table-row">
      <style:table-row-properties style:row-height="2.988cm" style:keep-together="true" fo:keep-together="auto"/>
    </style:style>
    <style:style style:name="Таблица1.16" style:family="table-row">
      <style:table-row-properties style:row-height="2.48cm" style:keep-together="true" fo:keep-together="auto"/>
    </style:style>
    <style:style style:name="Таблица1.17" style:family="table-row">
      <style:table-row-properties style:row-height="2.491cm" style:keep-together="true" fo:keep-together="auto"/>
    </style:style>
    <style:style style:name="Таблица1.18" style:family="table-row">
      <style:table-row-properties style:row-height="3.29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text-properties style:font-name="Times New Roman" fo:font-size="13.5pt" fo:font-style="italic" style:font-size-asian="13.5pt" style:font-style-asian="italic" style:font-name-complex="Times New Roman1" style:font-size-complex="13.5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115%"/>
    </style:style>
    <style:style style:name="P7" style:family="paragraph" style:parent-style-name="Standard">
      <style:paragraph-properties fo:line-height="115%" fo:text-align="justify" style:justify-single-word="false"/>
    </style:style>
    <style:style style:name="P8" style:family="paragraph" style:parent-style-name="Standard">
      <style:text-properties fo:color="#000000" style:font-name="Times New Roman" fo:font-size="14pt" style:font-size-asian="14pt" style:font-name-complex="Times New Roman1" style:font-size-complex="14pt"/>
    </style:style>
    <style:style style:name="P9" style:family="paragraph" style:parent-style-name="Standard">
      <style:paragraph-properties fo:margin-top="0.176cm" fo:margin-bottom="0.353cm" fo:orphans="2" fo:widows="2" fo:hyphenation-ladder-count="no-limit"/>
      <style:text-properties fo:hyphenate="true" fo:hyphenation-remain-char-count="2" fo:hyphenation-push-char-count="2"/>
    </style:style>
    <style:style style:name="P10" style:family="paragraph" style:parent-style-name="Standard">
      <style:paragraph-properties fo:margin-left="0cm" fo:margin-right="0cm" fo:margin-top="0.176cm" fo:margin-bottom="0.353cm" fo:orphans="2" fo:widows="2" fo:hyphenation-ladder-count="no-limit" fo:text-indent="0.64cm" style:auto-text-indent="false"/>
      <style:text-properties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11" style:family="paragraph" style:parent-style-name="Standard">
      <style:paragraph-properties fo:margin-left="0cm" fo:margin-right="0cm" fo:margin-top="0.176cm" fo:margin-bottom="0.353cm" fo:orphans="2" fo:widows="2" fo:hyphenation-ladder-count="no-limit" fo:text-indent="0.64cm" style:auto-text-indent="false"/>
      <style:text-properties fo:hyphenate="true" fo:hyphenation-remain-char-count="2" fo:hyphenation-push-char-count="2"/>
    </style:style>
    <style:style style:name="P12" style:family="paragraph" style:parent-style-name="Standard">
      <style:paragraph-properties fo:margin-left="0cm" fo:margin-right="0cm" fo:margin-top="0.176cm" fo:margin-bottom="0.353cm" fo:orphans="2" fo:widows="2" fo:hyphenation-ladder-count="no-limit" fo:text-indent="1.27cm" style:auto-text-indent="false"/>
      <style:text-properties style:font-name="Times New Roman" fo:font-size="12pt" style:letter-kerning="true" style:font-name-asian="Times New Roman1" style:font-size-asian="12pt" style:font-name-complex="Times New Roman1" style:font-size-complex="12pt" fo:hyphenate="true" fo:hyphenation-remain-char-count="2" fo:hyphenation-push-char-count="2"/>
    </style:style>
    <style:style style:name="P13" style:family="paragraph" style:parent-style-name="No_20_Spacing">
      <style:text-properties style:font-name="Times New Roman" fo:font-size="14pt" style:letter-kerning="true" style:font-size-asian="14pt" style:font-name-complex="Times New Roman1" style:font-size-complex="14pt"/>
    </style:style>
    <style:style style:name="P14" style:family="paragraph" style:parent-style-name="No_20_Spacing">
      <style:paragraph-properties fo:text-align="justify" style:justify-single-word="false"/>
    </style:style>
    <style:style style:name="P15" style:family="paragraph" style:parent-style-name="No_20_Spacing" style:master-page-name="Standard">
      <style:paragraph-properties style:page-number="auto"/>
      <style:text-properties style:font-name="Times New Roman" fo:font-size="14pt" style:font-size-asian="14pt" style:font-name-complex="Times New Roman1" style:font-size-complex="14pt"/>
    </style:style>
    <style:style style:name="P16" style:family="paragraph" style:parent-style-name="No_20_Spacing">
      <style:text-properties style:font-name="Times New Roman" fo:font-size="14pt" style:letter-kerning="true" style:font-size-asian="14pt" style:font-name-complex="Times New Roman1" style:font-size-complex="14pt"/>
    </style:style>
    <style:style style:name="P17" style:family="paragraph" style:parent-style-name="No_20_Spacing">
      <style:text-properties style:font-name="Times New Roman" fo:font-size="14pt" style:font-size-asian="14pt" style:font-name-complex="Times New Roman1" style:font-size-complex="14pt"/>
    </style:style>
    <style:style style:name="P18" style:family="paragraph" style:parent-style-name="No_20_Spacing">
      <style:paragraph-properties fo:text-align="justify" style:justify-single-word="false"/>
      <style:text-properties style:font-name="Times New Roman" fo:font-size="14pt" style:font-size-asian="14pt" style:font-size-complex="14pt"/>
    </style:style>
    <style:style style:name="P19" style:family="paragraph" style:parent-style-name="No_20_Spacing">
      <style:paragraph-properties fo:text-align="center" style:justify-single-word="false"/>
      <style:text-properties style:font-name="Times New Roman" fo:font-size="14pt" fo:font-weight="bold" style:letter-kerning="true" style:font-size-asian="14pt" style:font-weight-asian="bold" style:font-name-complex="Times New Roman1" style:font-size-complex="14pt"/>
    </style:style>
    <style:style style:name="P20" style:family="paragraph" style:parent-style-name="No_20_Spacing">
      <style:paragraph-properties fo:margin-left="0.25cm" fo:margin-right="0cm" fo:text-indent="1.02cm" style:auto-text-indent="false"/>
      <style:text-properties style:font-name="Times New Roman" fo:font-size="14pt" style:font-size-asian="14pt" style:font-size-complex="14pt"/>
    </style:style>
    <style:style style:name="P2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text-properties style:font-name="Times New Roman" fo:font-size="14pt" fo:font-weight="bold" style:font-size-asian="14pt" style:font-weight-asian="bold" style:font-name-complex="Times New Roman1" style:font-size-complex="14pt" style:font-style-complex="italic"/>
    </style:style>
    <style:style style:name="P2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style-complex="italic"/>
    </style:style>
    <style:style style:name="P2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text-properties style:font-name="Times New Roman" fo:font-size="14pt" style:font-size-asian="14pt" style:font-name-complex="Times New Roman1" style:font-size-complex="14pt"/>
    </style:style>
    <style:style style:name="P26" style:family="paragraph" style:parent-style-name="Standard">
      <style:text-properties style:font-name="Times New Roman" fo:font-size="14pt" style:font-size-asian="14pt" style:font-name-complex="Times New Roman1" style:font-size-complex="14pt" style:font-weight-complex="bold"/>
    </style:style>
    <style:style style:name="P27" style:family="paragraph" style:parent-style-name="Standard">
      <style:text-properties style:font-name="Times New Roman" fo:font-size="14pt" style:font-size-asian="14pt" style:font-name-complex="Times New Roman1" style:font-size-complex="14pt" style:font-style-complex="italic"/>
    </style:style>
    <style:style style:name="P28" style:family="paragraph" style:parent-style-name="Standard">
      <style:paragraph-properties fo:line-height="115%"/>
      <style:text-properties style:font-name="Times New Roman" fo:font-size="14pt" style:font-size-asian="14pt" style:font-name-complex="Times New Roman1" style:font-size-complex="14pt"/>
    </style:style>
    <style:style style:name="P29" style:family="paragraph" style:parent-style-name="Standard">
      <style:paragraph-properties fo:line-height="115%" fo:text-align="justify" style:justify-single-word="false"/>
      <style:text-properties style:font-name="Times New Roman" fo:font-size="14pt" style:font-size-asian="14pt" style:font-name-complex="Times New Roman1" style:font-size-complex="14pt"/>
    </style:style>
    <style:style style:name="P30"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32" style:family="paragraph" style:parent-style-name="Standard">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line-height="115%" fo:text-align="justify" style:justify-single-word="false"/>
      <style:text-properties style:font-name="Times New Roman" fo:font-size="14pt" style:font-name-asian="Times New Roman1" style:font-size-asian="14pt" style:font-name-complex="Times New Roman1" style:font-size-complex="14pt"/>
    </style:style>
    <style:style style:name="P34" style:family="paragraph" style:parent-style-name="Standard">
      <style:text-properties style:font-name="Times New Roman" fo:font-size="14pt" fo:font-style="italic" fo:font-weight="bold" style:font-size-asian="14pt" style:font-style-asian="italic" style:font-weight-asian="bold" style:font-name-complex="Times New Roman1" style:font-size-complex="14pt"/>
    </style:style>
    <style:style style:name="P35" style:family="paragraph" style:parent-style-name="Standard">
      <style:paragraph-properties fo:line-height="115%" fo:text-align="justify" style:justify-single-word="false"/>
      <style:text-properties style:font-name="Times New Roman" fo:font-size="14pt" style:font-name-asian="Calibri1" style:font-size-asian="14pt" style:font-name-complex="Times New Roman1" style:font-size-complex="14pt"/>
    </style:style>
    <style:style style:name="P36" style:family="paragraph" style:parent-style-name="Standard">
      <style:text-properties style:font-name="Times New Roman" fo:font-size="13.5pt" fo:font-style="italic" style:font-size-asian="13.5pt" style:font-style-asian="italic" style:font-name-complex="Times New Roman1" style:font-size-complex="13.5pt"/>
    </style:style>
    <style:style style:name="P37" style:family="paragraph" style:parent-style-name="Standard">
      <style:text-properties style:font-name="Times New Roman" fo:font-size="13.5pt" fo:font-style="italic" style:font-size-asian="13.5pt" style:font-style-asian="italic" style:font-name-complex="Times New Roman1" style:font-size-complex="13.5pt" style:font-weight-complex="bold"/>
    </style:style>
    <style:style style:name="P38" style:family="paragraph" style:parent-style-name="Standard">
      <style:paragraph-properties fo:orphans="2" fo:widows="2" fo:hyphenation-ladder-count="no-limit"/>
      <style:text-properties style:font-name="Times New Roman" fo:font-size="13.5pt" fo:font-style="italic" style:font-size-asian="13.5pt" style:font-style-asian="italic" style:font-name-complex="Times New Roman1" style:font-size-complex="13.5pt" style:font-weight-complex="bold" fo:hyphenate="true" fo:hyphenation-remain-char-count="2" fo:hyphenation-push-char-count="2"/>
    </style:style>
    <style:style style:name="P39" style:family="paragraph" style:parent-style-name="Standard">
      <style:text-properties style:font-name="Times New Roman" fo:font-size="13.5pt" fo:font-style="italic" style:font-size-asian="13.5pt" style:language-asian="en" style:country-asian="US" style:font-style-asian="italic" style:font-name-complex="Times New Roman1" style:font-size-complex="13.5pt"/>
    </style:style>
    <style:style style:name="P40" style:family="paragraph" style:parent-style-name="Standard">
      <style:text-properties style:font-name="Times New Roman" fo:font-size="13.5pt" fo:font-style="italic" fo:font-weight="bold" style:font-size-asian="13.5pt" style:font-style-asian="italic" style:font-weight-asian="bold" style:font-name-complex="Times New Roman1" style:font-size-complex="13.5pt"/>
    </style:style>
    <style:style style:name="P41" style:family="paragraph" style:parent-style-name="Standard">
      <style:text-properties style:font-name="Times New Roman" fo:font-size="13.5pt" fo:font-style="italic" fo:font-weight="bold" style:font-size-asian="13.5pt" style:font-style-asian="italic" style:font-weight-asian="bold" style:font-name-complex="Times New Roman1" style:font-size-complex="13.5pt" style:font-weight-complex="bold"/>
    </style:style>
    <style:style style:name="P42" style:family="paragraph" style:parent-style-name="Standard">
      <style:text-properties fo:color="#202020" style:font-name="Times New Roman" fo:font-size="14pt" style:font-size-asian="14pt" style:font-name-complex="Times New Roman1" style:font-size-complex="14pt"/>
    </style:style>
    <style:style style:name="P43" style:family="paragraph" style:parent-style-name="Standard">
      <style:paragraph-properties fo:line-height="115%" fo:text-align="justify" style:justify-single-word="false"/>
      <style:text-properties fo:color="#000000" style:font-name="Times New Roman" fo:font-size="14pt" style:font-size-asian="14pt" style:font-name-complex="Times New Roman1" style:font-size-complex="14pt"/>
    </style:style>
    <style:style style:name="P44"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45" style:family="paragraph" style:parent-style-name="Standard">
      <style:paragraph-properties fo:margin-left="0cm" fo:margin-right="-1.501cm" fo:margin-top="0.176cm" fo:margin-bottom="0.353cm" fo:orphans="2" fo:widows="2" fo:hyphenation-ladder-count="no-limit" fo:text-indent="0cm" style:auto-text-indent="false" fo:break-before="page"/>
      <style:text-properties style:font-name="Times New Roman" fo:font-size="13.5pt" style:text-underline-style="solid" style:text-underline-width="auto" style:text-underline-color="font-color" style:letter-kerning="true" style:font-name-asian="Times New Roman1" style:font-size-asian="13.5pt" style:font-name-complex="Times New Roman1" style:font-size-complex="13.5pt" fo:hyphenate="true" fo:hyphenation-remain-char-count="2" fo:hyphenation-push-char-count="2"/>
    </style:style>
    <style:style style:name="P46" style:family="paragraph" style:parent-style-name="Standard">
      <style:paragraph-properties fo:margin-left="0cm" fo:margin-right="-1.501cm" fo:margin-top="0.176cm" fo:margin-bottom="0.353cm" fo:orphans="2" fo:widows="2" fo:hyphenation-ladder-count="no-limit" fo:text-indent="0cm" style:auto-text-indent="false"/>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47" style:family="paragraph" style:parent-style-name="Standard">
      <style:paragraph-properties fo:margin-left="0cm" fo:margin-right="-0.18cm" fo:margin-top="0.176cm" fo:margin-bottom="0.353cm" fo:orphans="2" fo:widows="2" fo:hyphenation-ladder-count="no-limit" fo:text-indent="0cm" style:auto-text-indent="false"/>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48" style:family="paragraph" style:parent-style-name="Standard">
      <style:paragraph-properties fo:margin-left="0cm" fo:margin-right="-1.169cm" fo:margin-top="0.176cm" fo:margin-bottom="0.353cm" fo:orphans="2" fo:widows="2" fo:hyphenation-ladder-count="no-limit" fo:text-indent="0cm" style:auto-text-indent="false"/>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49" style:family="paragraph" style:parent-style-name="Standard" style:list-style-name="WWNum20">
      <style:paragraph-properties fo:margin-top="0.176cm" fo:margin-bottom="0.353cm" fo:orphans="2" fo:widows="2" fo:hyphenation-ladder-count="no-limit"/>
      <style:text-properties fo:hyphenate="true" fo:hyphenation-remain-char-count="2" fo:hyphenation-push-char-count="2"/>
    </style:style>
    <style:style style:name="P50" style:family="paragraph" style:parent-style-name="Standard" style:list-style-name="WWNum15">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1" style:family="paragraph" style:parent-style-name="Standard" style:list-style-name="WWNum16">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2" style:family="paragraph" style:parent-style-name="Standard" style:list-style-name="WWNum17">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3" style:family="paragraph" style:parent-style-name="Standard" style:list-style-name="WWNum18">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4" style:family="paragraph" style:parent-style-name="Standard" style:list-style-name="WWNum19">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5" style:family="paragraph" style:parent-style-name="Standard" style:list-style-name="WWNum21">
      <style:paragraph-properties fo:margin-top="0.176cm" fo:margin-bottom="0.353cm" fo:orphans="2" fo:widows="2" fo:hyphenation-ladder-count="no-limit"/>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6" style:family="paragraph" style:parent-style-name="Standard">
      <style:paragraph-properties fo:margin-left="0cm" fo:margin-right="0cm" fo:margin-top="0.176cm" fo:margin-bottom="0.353cm" fo:orphans="2" fo:widows="2" fo:hyphenation-ladder-count="no-limit" fo:text-indent="0.64cm" style:auto-text-indent="false"/>
      <style:text-properties style:font-name="Times New Roman" fo:font-size="13.5pt" style:letter-kerning="true" style:font-name-asian="Times New Roman1" style:font-size-asian="13.5pt" style:font-name-complex="Times New Roman1" style:font-size-complex="13.5pt" fo:hyphenate="true" fo:hyphenation-remain-char-count="2" fo:hyphenation-push-char-count="2"/>
    </style:style>
    <style:style style:name="P57" style:family="paragraph" style:parent-style-name="Standard">
      <style:paragraph-properties fo:margin-left="0cm" fo:margin-right="0cm" fo:margin-top="0.176cm" fo:margin-bottom="0.353cm" fo:orphans="2" fo:widows="2" fo:hyphenation-ladder-count="no-limit" fo:text-indent="1.27cm" style:auto-text-indent="false"/>
      <style:text-properties fo:font-size="11pt" style:letter-kerning="true" style:font-name-asian="Times New Roman1" style:font-size-asian="11pt" style:font-name-complex="Calibri1" style:font-size-complex="11pt" fo:hyphenate="true" fo:hyphenation-remain-char-count="2" fo:hyphenation-push-char-count="2"/>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font-style-complex="italic"/>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bold" style:font-size-asian="14pt" style:font-weight-asian="bold" style:font-name-complex="Times New Roman1" style:font-size-complex="14pt" style:font-style-complex="italic"/>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style:letter-kerning="true" style:font-size-asian="14pt" style:font-name-complex="Times New Roman1" style:font-size-complex="14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fo:font-style="italic" fo:font-weight="bold" style:font-size-asian="14pt" style:font-style-asian="italic" style:font-weight-asian="bold" style:font-size-complex="14pt"/>
    </style:style>
    <style:style style:name="T11"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2" style:family="text">
      <style:text-properties style:font-name="Times New Roman" fo:font-size="14pt" style:text-underline-style="solid" style:text-underline-width="auto" style:text-underline-color="font-color" style:font-size-asian="14pt" style:font-name-complex="Times New Roman1" style:font-size-complex="14pt" style:font-style-complex="italic"/>
    </style:style>
    <style:style style:name="T13" style:family="text">
      <style:text-properties style:font-name="Times New Roman" fo:font-size="13.5pt" fo:font-style="italic" style:font-size-asian="13.5pt" style:font-style-asian="italic" style:font-name-complex="Times New Roman1" style:font-size-complex="13.5pt"/>
    </style:style>
    <style:style style:name="T14" style:family="text">
      <style:text-properties style:font-name="Times New Roman" fo:font-size="13.5pt" fo:font-style="italic" style:font-size-asian="13.5pt" style:language-asian="en" style:country-asian="US" style:font-style-asian="italic" style:font-name-complex="Times New Roman1" style:font-size-complex="13.5pt"/>
    </style:style>
    <style:style style:name="T15" style:family="text">
      <style:text-properties style:font-name="Times New Roman" fo:font-size="13.5pt" style:letter-kerning="true" style:font-name-asian="Times New Roman1" style:font-size-asian="13.5pt" style:font-name-complex="Times New Roman1" style:font-size-complex="13.5pt"/>
    </style:style>
    <style:style style:name="T16" style:family="text">
      <style:text-properties style:font-name="Times New Roman" fo:font-size="13.5pt" fo:font-weight="bold" style:letter-kerning="true" style:font-name-asian="Times New Roman1" style:font-size-asian="13.5pt" style:font-weight-asian="bold" style:font-name-complex="Times New Roman1" style:font-size-complex="13.5pt" style:font-weight-complex="bold"/>
    </style:style>
    <style:style style:name="T17" style:family="text">
      <style:text-properties fo:font-size="14pt" style:font-size-asian="14pt" style:font-size-complex="14pt"/>
    </style:style>
    <style:style style:name="T18" style:family="text">
      <style:text-properties fo:color="#0d0d0d" style:font-name="Times New Roman" fo:font-size="14pt" style:font-size-asian="14pt" style:font-name-complex="Times New Roman1" style:font-size-complex="14pt"/>
    </style:style>
    <style:style style:name="T19" style:family="text">
      <style:text-properties fo:color="#000000" style:font-name="Times New Roman" fo:font-size="14pt" style:font-size-asian="14pt" style:font-name-complex="Times New Roman1" style:font-size-complex="14pt"/>
    </style:style>
    <style:style style:name="T20" style:family="text">
      <style:text-properties fo:color="#000000" style:font-name="Times New Roman" fo:font-size="14pt" style:font-size-asian="14pt" style:font-name-complex="Times New Roman1" style:font-size-complex="14pt" style:font-weight-complex="bold"/>
    </style:style>
    <style:style style:name="T21" style:family="text">
      <style:text-properties fo:color="#000000" style:font-name="Times New Roman" fo:font-size="14pt" style:font-size-asian="14pt" style:font-size-complex="14pt"/>
    </style:style>
    <style:style style:name="T22" style:family="text">
      <style:text-properties fo:color="#ff0000" style:font-name="Times New Roman" fo:font-size="14pt" style:font-size-asian="14pt" style:font-name-complex="Times New Roman1" style:font-size-complex="14pt"/>
    </style:style>
    <style:style style:name="T23" style:family="text">
      <style:text-properties fo:color="#ff0000" style:font-name="Times New Roman" fo:font-size="14pt" style:font-size-asian="14pt" style:font-name-complex="Times New Roman1" style:font-size-complex="14pt" style:font-weight-complex="bold"/>
    </style:style>
    <style:style style:name="T24" style:family="text">
      <style:text-properties fo:color="#202020" style:font-name="Times New Roman" fo:font-size="14pt" style:font-size-asian="14pt" style:font-name-complex="Times New Roman1" style:font-size-complex="14pt"/>
    </style:style>
    <style:style style:name="T25" style:family="text">
      <style:text-properties fo:color="#131313"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Уважаемые земляки! Уважаемые депутаты, гости, представители общественности!</text:p>
      <text:p text:style-name="P3"/>
      <text:p text:style-name="P2"><text:s text:c="4"/>В соответствии со статьей 36 Федерального закона №131-ФЗ «Об общих принципах <text:s/>организации местного самоуправления в Российской Федерации» и Уставом Кугоейского сельского поселения я, как глава поселения, представляю депутатам Совета ежегодный отчет о результатах своей деятельности и деятельности администрации Кугоейского сельского поселения Крыловского района <text:s/>за 2017 год.</text:p>
      <text:p text:style-name="P2">10 сентября 2017 года прошли выбора депутатов ЗСК и главы поселения.</text:p>
      <text:p text:style-name="P13">На выборах депутатов ЗСК шестого созыва и главы Кугоейского сельского поселения, явка составила 46,5%. </text:p>
      <text:p text:style-name="P13">За Чабанца Сергея Григорьевича отдали голоса 68,9% избирателей. </text:p>
      <text:p text:style-name="P13">Избирательные объединения, зарегистрировавшие краевые списки кандидатов: ЕР – 67%. </text:p>
      <text:p text:style-name="P13">За меня – 80,3% избирателей. </text:p>
      <text:p text:style-name="P2"><text:s text:c="4"/>Благодаря конструктивной совместной работе администрации Кугоейского сельского поселения с администрацией МО Крыловский район, с Советом депутатов поселения, Советом депутатов МО Крыловский район, с муниципальными учреждениями, организациями и предприятиями всех форм собственности, находящимися на территории поселения, с представителями малого и среднего предпринимательства, с жителями поселения на многое удалось сделать. </text:p>
      <text:p text:style-name="P2"><text:s text:c="8"/>Начну свое выступление с краткой статистики:</text:p>
      <text:p text:style-name="P32"><text:s text:c="4"/>На сегодняшний день наше поселение представляет территорию, которую составляют населенные пункты и прилегающие к ним земли общего пользования, земли сельхоз предприятий и хозяйствующих субъектов.</text:p>
      <text:p text:style-name="Standard"><text:span text:style-name="T18"><text:s text:c="8"/>Общая площадь земель поселения составляет </text:span><text:span text:style-name="T1">18792 </text:span><text:span text:style-name="T19"><text:s/>га.</text:span></text:p>
      <text:p text:style-name="No_20_Spacing"><text:span text:style-name="T18"><text:s text:c="8"/></text:span><text:span text:style-name="T1"><text:s/>В Кугоейское сельское поселение Крыловского района входят восемь населённых пунктов, численность населения в которых составляет 2520 человек. <text:s text:c="12"/></text:span></text:p>
      <text:p text:style-name="No_20_Spacing"><text:span text:style-name="T1"><text:s/></text:span><text:span text:style-name="T7">В 2017 году родилось 9 человек, а умерло 39 человек, соотношение рождаемости и смертности составило -30, что на 13 человек больше чем в 2016 году. </text:span></text:p>
      <text:p text:style-name="P2"><text:s/>Всего в поселении 742 домовладения.</text:p>
      <text:p text:style-name="P13">На территории Кугоейского сельского поселения расположены бюджетообразующие предприятия, это: ООО «Хуторок» , ООО «Кугоейское» , ООО «Колос» , ООО «Восток», ООО «Антарес», <text:s/>ООО «Стройград».и другие предприятия (ООО, КФХ и ИП), </text:p>
      <text:p text:style-name="P13"><text:soft-page-break/>Выращивают в растениеводстве в основном зерновые, технические культуры, овощи – бахчевые культуры. </text:p>
      <text:p text:style-name="P13">Земли сельхозназначения – 17758 га. </text:p>
      <text:p text:style-name="P13">Пашни – 15809га. </text:p>
      <text:p text:style-name="P13">Средняя урожайность составила: </text:p>
      <text:p text:style-name="P13">- яровой ячмень – 43.6ц. </text:p>
      <text:p text:style-name="P13">- озимый ячмень – 56.1 ц. </text:p>
      <text:p text:style-name="P13">- озимая пшеница – 55.0 ц. </text:p>
      <text:p text:style-name="P2">На территории функционируют:</text:p>
      <text:p text:style-name="P2">Почта, банк, Кугоейский участок «Крыловскаярайгаз», ветучасток.</text:p>
      <text:p text:style-name="P2">Объекты образования: МБОУ СОШ № 10 и МДОУ № 9.</text:p>
      <text:p text:style-name="P2">Объекты здравоохранения: участковая больница, ФАПы в с. Ириновка, х. Калинин и Сиротино и аптека.</text:p>
      <text:p text:style-name="P2">Объекты бытового обслуживания - швейная мастерская.</text:p>
      <text:p text:style-name="P2">Объекты торговли: 1- в с. Ириновка, 8- в ст. Кугоейской и 1- в х. Сиротино.</text:p>
      <text:p text:style-name="Standard"><text:span text:style-name="T8"><text:s text:c="2"/>На территории <text:s/>сельского поселения находятся <text:s/>бюджетные учреждения, которые финансируются из бюджета поселения: администрация Кугоейского сельского поселения, сельский клуб Кугоейский, сельский клуб Ириновка, сельский клуб Сиротино, Кугоейская поселенческая библиотека, пункт выдачи книг хутора <text:s/>Сиротино, филиал поселенческой библиотеки в село Ириновка.</text:span><text:span text:style-name="T1"> <text:s text:c="6"/></text:span></text:p>
      <text:p text:style-name="P2"><text:s/>Уровень безработицы по Кугоейскому сельскому поселению на 01.01.2018 составил 1,8%, количество безработных – 22 человека.</text:p>
      <text:p text:style-name="P2">Ежемесячно Центр занятости предоставляет информацию по вакансиям на территории муниципального образования которая вывешивается на стендах в администрации и сельском клубе. </text:p>
      <text:p text:style-name="P13">Проводилась работа по неформальной занятости: </text:p>
      <text:p text:style-name="P13"><text:s/>- приняты на постоянную работу 5 человек; </text:p>
      <text:p text:style-name="P13"><text:s/>- сезонно 15 человек; </text:p>
      <text:p text:style-name="P13">- временно – 2 человека.</text:p>
      <text:p text:style-name="P13">-зарегистрированы 3 индивидуальных предпринимателя. </text:p>
      <text:p text:style-name="P13">В администрацию Кугоейского сельского поселения принят бухгалтер, который ранее состоял на ГКУ КК ЦЗН Крыловского района. </text:p>
      <text:p text:style-name="P2"><text:s text:c="10"/>Сейчас глядя на то, что сделано совместными усилиями, можно сказать, что нами проделана определенная работа по исполнении полномочий, возложенных на поселение.</text:p>
      <text:p text:style-name="P2"><text:s text:c="4"/>То что делается в поселении <text:s/>зависит в большей части от бюджета..</text:p>
      <text:p text:style-name="P3"/>
      <text:p text:style-name="P3"><text:soft-page-break/></text:p>
      <text:p text:style-name="P3"/>
      <text:p text:style-name="P3">Бюджет Кугоейского сельского поселения</text:p>
      <text:p text:style-name="P3">Крыловского района</text:p>
      <text:p text:style-name="P2"><text:s text:c="52"/></text:p>
      <text:p text:style-name="P2"><text:s text:c="6"/>Реализация полномочий органов местного самоуправления в полной мере зависит от обеспеченности финансами. Одна из главных задач – собираемость и выполнение бюджета. В этой области у нас следующие показател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4">№ п/п</text:p>
          </table:table-cell>
          <table:table-cell table:style-name="Таблица1.A1" office:value-type="string">
            <text:p text:style-name="P4">Наименование</text:p>
          </table:table-cell>
          <table:table-cell table:style-name="Таблица1.A1" office:value-type="string">
            <text:p text:style-name="P38">План на 2017год</text:p>
          </table:table-cell>
          <table:table-cell table:style-name="Таблица1.A1" office:value-type="string">
            <text:p text:style-name="P4">исполнено</text:p>
          </table:table-cell>
          <table:table-cell table:style-name="Таблица1.A1" table:number-columns-spanned="2" office:value-type="string">
            <text:p text:style-name="P4">% исполнения</text:p>
          </table:table-cell>
          <table:covered-table-cell/>
          <table:table-cell table:style-name="Таблица1.G1" office:value-type="string">
            <text:p text:style-name="P4"/>
          </table:table-cell>
        </table:table-row>
        <table:table-row table:style-name="Таблица1.2">
          <table:table-cell table:style-name="Таблица1.A1" office:value-type="string">
            <text:p text:style-name="P4"/>
          </table:table-cell>
          <table:table-cell table:style-name="Таблица1.A1" office:value-type="string">
            <text:p text:style-name="P34">Всего доходы:</text:p>
          </table:table-cell>
          <table:table-cell table:style-name="Таблица1.A1" office:value-type="string">
            <text:p text:style-name="P38">14135,4</text:p>
          </table:table-cell>
          <table:table-cell table:style-name="Таблица1.A1" office:value-type="string">
            <text:p text:style-name="P4">15737,4</text:p>
          </table:table-cell>
          <table:table-cell table:style-name="Таблица1.A1" table:number-columns-spanned="2" office:value-type="string">
            <text:p text:style-name="P4">111,3</text:p>
          </table:table-cell>
          <table:covered-table-cell/>
          <table:table-cell table:style-name="Таблица1.G1" office:value-type="string">
            <text:p text:style-name="P4"/>
          </table:table-cell>
        </table:table-row>
        <table:table-row table:style-name="Таблица1.2">
          <table:table-cell table:style-name="Таблица1.A1" office:value-type="string">
            <text:p text:style-name="P4"/>
          </table:table-cell>
          <table:table-cell table:style-name="Таблица1.A1" office:value-type="string">
            <text:p text:style-name="P40">Собственные доходы всего</text:p>
            <text:p text:style-name="P40">в том числе:</text:p>
          </table:table-cell>
          <table:table-cell table:style-name="Таблица1.A1" office:value-type="string">
            <text:p text:style-name="P41">11759,7</text:p>
          </table:table-cell>
          <table:table-cell table:style-name="Таблица1.A1" office:value-type="string">
            <text:p text:style-name="P40">13361,7</text:p>
          </table:table-cell>
          <table:table-cell table:style-name="Таблица1.A1" table:number-columns-spanned="2" office:value-type="string">
            <text:p text:style-name="P4">113,6</text:p>
          </table:table-cell>
          <table:covered-table-cell/>
          <table:table-cell table:style-name="Таблица1.G1" office:value-type="string">
            <text:p text:style-name="P4"/>
            <text:p text:style-name="P4"/>
            <text:p text:style-name="P4"/>
          </table:table-cell>
        </table:table-row>
        <table:table-row table:style-name="Таблица1.4">
          <table:table-cell table:style-name="Таблица1.A1" office:value-type="string">
            <text:p text:style-name="P4"/>
          </table:table-cell>
          <table:table-cell table:style-name="Таблица1.A1" office:value-type="string">
            <text:p text:style-name="P37">Налоговые доходы</text:p>
          </table:table-cell>
          <table:table-cell table:style-name="Таблица1.A1" office:value-type="string">
            <text:p text:style-name="P37">11516,1</text:p>
          </table:table-cell>
          <table:table-cell table:style-name="Таблица1.A1" office:value-type="string">
            <text:p text:style-name="P4">13110,6</text:p>
          </table:table-cell>
          <table:table-cell table:style-name="Таблица1.A1" table:number-columns-spanned="2" office:value-type="string">
            <text:p text:style-name="P4">113,8</text:p>
          </table:table-cell>
          <table:covered-table-cell/>
          <table:table-cell table:style-name="Таблица1.G1" table:number-rows-spanned="15" office:value-type="string">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Таблица1.5">
          <table:table-cell table:style-name="Таблица1.A1" office:value-type="string">
            <text:p text:style-name="P4">1</text:p>
          </table:table-cell>
          <table:table-cell table:style-name="Таблица1.A1" office:value-type="string">
            <text:p text:style-name="P4"><text:s/>НДФЛ</text:p>
          </table:table-cell>
          <table:table-cell table:style-name="Таблица1.A1" office:value-type="string">
            <text:p text:style-name="P4">1692,8</text:p>
          </table:table-cell>
          <table:table-cell table:style-name="Таблица1.A1" office:value-type="string">
            <text:p text:style-name="P4">2040,4</text:p>
          </table:table-cell>
          <table:table-cell table:style-name="Таблица1.A1" table:number-columns-spanned="2" office:value-type="string">
            <text:p text:style-name="P4">120,5</text:p>
          </table:table-cell>
          <table:covered-table-cell/>
          <table:covered-table-cell/>
        </table:table-row>
        <table:table-row table:style-name="Таблица1.6">
          <table:table-cell table:style-name="Таблица1.A1" office:value-type="string">
            <text:p text:style-name="P4">2</text:p>
          </table:table-cell>
          <table:table-cell table:style-name="Таблица1.A1" office:value-type="string">
            <text:p text:style-name="P4">ЕСХН</text:p>
          </table:table-cell>
          <table:table-cell table:style-name="Таблица1.A1" office:value-type="string">
            <text:p text:style-name="P4">2767,2</text:p>
          </table:table-cell>
          <table:table-cell table:style-name="Таблица1.A1" office:value-type="string">
            <text:p text:style-name="P4">3621,3</text:p>
          </table:table-cell>
          <table:table-cell table:style-name="Таблица1.A1" table:number-columns-spanned="2" office:value-type="string">
            <text:p text:style-name="P4">130,9</text:p>
          </table:table-cell>
          <table:covered-table-cell/>
          <table:covered-table-cell/>
        </table:table-row>
        <table:table-row table:style-name="Таблица1.7">
          <table:table-cell table:style-name="Таблица1.A1" office:value-type="string">
            <text:p text:style-name="P4">3</text:p>
          </table:table-cell>
          <table:table-cell table:style-name="Таблица1.A1" office:value-type="string">
            <text:p text:style-name="P4">Налог на имущество физических лиц</text:p>
          </table:table-cell>
          <table:table-cell table:style-name="Таблица1.A1" office:value-type="string">
            <text:p text:style-name="P4">329,1</text:p>
          </table:table-cell>
          <table:table-cell table:style-name="Таблица1.A1" office:value-type="string">
            <text:p text:style-name="P4">392,7</text:p>
          </table:table-cell>
          <table:table-cell table:style-name="Таблица1.A1" table:number-columns-spanned="2" office:value-type="string">
            <text:p text:style-name="P4">119,3</text:p>
          </table:table-cell>
          <table:covered-table-cell/>
          <table:covered-table-cell/>
        </table:table-row>
        <table:table-row table:style-name="Таблица1.8">
          <table:table-cell table:style-name="Таблица1.A8" office:value-type="string">
            <text:p text:style-name="P4">4</text:p>
          </table:table-cell>
          <table:table-cell table:style-name="Таблица1.A8" office:value-type="string">
            <text:p text:style-name="P4">Земельный налог</text:p>
          </table:table-cell>
          <table:table-cell table:style-name="Таблица1.A8" office:value-type="string">
            <text:p text:style-name="P4">5172,0</text:p>
          </table:table-cell>
          <table:table-cell table:style-name="Таблица1.A8" office:value-type="string">
            <text:p text:style-name="P4">5489,5</text:p>
          </table:table-cell>
          <table:table-cell table:style-name="Таблица1.A8" table:number-columns-spanned="2" office:value-type="string">
            <text:p text:style-name="P4">106,1</text:p>
          </table:table-cell>
          <table:covered-table-cell/>
          <table:covered-table-cell/>
        </table:table-row>
        <table:table-row table:style-name="Таблица1.9">
          <table:table-cell table:style-name="Таблица1.A1" office:value-type="string">
            <text:p text:style-name="P4">5</text:p>
          </table:table-cell>
          <table:table-cell table:style-name="Таблица1.A1" office:value-type="string">
            <text:p text:style-name="P4">Акцизы</text:p>
          </table:table-cell>
          <table:table-cell table:style-name="Таблица1.A1" office:value-type="string">
            <text:p text:style-name="P4">1555,0</text:p>
          </table:table-cell>
          <table:table-cell table:style-name="Таблица1.A1" office:value-type="string">
            <text:p text:style-name="P4">1566,7</text:p>
          </table:table-cell>
          <table:table-cell table:style-name="Таблица1.A1" table:number-columns-spanned="2" office:value-type="string">
            <text:p text:style-name="P4">100,8</text:p>
          </table:table-cell>
          <table:covered-table-cell/>
          <table:covered-table-cell/>
        </table:table-row>
        <table:table-row table:style-name="Таблица1.9">
          <table:table-cell table:style-name="Таблица1.A1" office:value-type="string">
            <text:p text:style-name="P4"/>
          </table:table-cell>
          <table:table-cell table:style-name="Таблица1.A1" office:value-type="string">
            <text:p text:style-name="P40">Неналоговые доходы</text:p>
          </table:table-cell>
          <table:table-cell table:style-name="Таблица1.A1" office:value-type="string">
            <text:p text:style-name="P40">243,6</text:p>
          </table:table-cell>
          <table:table-cell table:style-name="Таблица1.A1" office:value-type="string">
            <text:p text:style-name="P40">251,1</text:p>
          </table:table-cell>
          <table:table-cell table:style-name="Таблица1.A1" table:number-columns-spanned="2" office:value-type="string">
            <text:p text:style-name="P4">103,1</text:p>
          </table:table-cell>
          <table:covered-table-cell/>
          <table:covered-table-cell/>
        </table:table-row>
        <table:table-row table:style-name="Таблица1.11">
          <table:table-cell table:style-name="Таблица1.A1" office:value-type="string">
            <text:p text:style-name="P4">6</text:p>
          </table:table-cell>
          <table:table-cell table:style-name="Таблица1.A1" office:value-type="string">
            <text:p text:style-name="P4">Доходы от сдачи в аренду, имущества</text:p>
          </table:table-cell>
          <table:table-cell table:style-name="Таблица1.A1" office:value-type="string">
            <text:p text:style-name="P4">118,6</text:p>
          </table:table-cell>
          <table:table-cell table:style-name="Таблица1.A1" office:value-type="string">
            <text:p text:style-name="P4">122,4</text:p>
          </table:table-cell>
          <table:table-cell table:style-name="Таблица1.A1" table:number-columns-spanned="2" office:value-type="string">
            <text:p text:style-name="P4">103,2</text:p>
          </table:table-cell>
          <table:covered-table-cell/>
          <table:covered-table-cell/>
        </table:table-row>
        <table:table-row table:style-name="Таблица1.12">
          <table:table-cell table:style-name="Таблица1.A1" office:value-type="string">
            <text:p text:style-name="P4">7</text:p>
          </table:table-cell>
          <table:table-cell table:style-name="Таблица1.A1" office:value-type="string">
            <text:p text:style-name="P4">Доходы поступающие в порядке возмещения расходов, понесенных в связи с эксплуатацией имущества</text:p>
          </table:table-cell>
          <table:table-cell table:style-name="Таблица1.A1" office:value-type="string">
            <text:p text:style-name="P4">125,0</text:p>
          </table:table-cell>
          <table:table-cell table:style-name="Таблица1.A1" office:value-type="string">
            <text:p text:style-name="P4">128,7</text:p>
          </table:table-cell>
          <table:table-cell table:style-name="Таблица1.A1" table:number-columns-spanned="2" office:value-type="string">
            <text:p text:style-name="P4">103,0</text:p>
          </table:table-cell>
          <table:covered-table-cell/>
          <table:covered-table-cell/>
        </table:table-row>
        <table:table-row table:style-name="Таблица1.13">
          <table:table-cell table:style-name="Таблица1.A1" office:value-type="string">
            <text:p text:style-name="P4"/>
          </table:table-cell>
          <table:table-cell table:style-name="Таблица1.A1" office:value-type="string">
            <text:p text:style-name="P40">Безвозмездные поступления</text:p>
          </table:table-cell>
          <table:table-cell table:style-name="Таблица1.A1" office:value-type="string">
            <text:p text:style-name="P40">2375,7</text:p>
          </table:table-cell>
          <table:table-cell table:style-name="Таблица1.A1" office:value-type="string">
            <text:p text:style-name="P40"><text:s/>2375,7</text:p>
            <text:p text:style-name="P40">3589,8</text:p>
          </table:table-cell>
          <table:table-cell table:style-name="Таблица1.A1" table:number-columns-spanned="2" office:value-type="string">
            <text:p text:style-name="P4">100</text:p>
          </table:table-cell>
          <table:covered-table-cell/>
          <table:covered-table-cell/>
        </table:table-row>
        <table:table-row table:style-name="Таблица1.13">
          <table:table-cell table:style-name="Таблица1.A1" office:value-type="string">
            <text:p text:style-name="P4">1</text:p>
          </table:table-cell>
          <table:table-cell table:style-name="Таблица1.A1" office:value-type="string">
            <text:p text:style-name="P39">Дотации бюджетам поселений на выравнивание бюджетной обеспеченности</text:p>
          </table:table-cell>
          <table:table-cell table:style-name="Таблица1.A1" office:value-type="string">
            <text:p text:style-name="P4">852,7</text:p>
          </table:table-cell>
          <table:table-cell table:style-name="Таблица1.A1" office:value-type="string">
            <text:p text:style-name="P4">852,7</text:p>
          </table:table-cell>
          <table:table-cell table:style-name="Таблица1.A1" table:number-columns-spanned="2" office:value-type="string">
            <text:p text:style-name="P4">100</text:p>
          </table:table-cell>
          <table:covered-table-cell/>
          <table:covered-table-cell/>
        </table:table-row>
        <table:table-row table:style-name="Таблица1.15">
          <table:table-cell table:style-name="Таблица1.A1" office:value-type="string">
            <text:p text:style-name="P4">2</text:p>
          </table:table-cell>
          <table:table-cell table:style-name="Таблица1.A1" office:value-type="string">
            <text:p text:style-name="Standard"><text:span text:style-name="T13">Прочие субсидии бюджетам поселений <text:s text:c="2"/>(</text:span><text:span text:style-name="T14">Поэтапное повышение среднего уровня заработной платы работников учреждений культуры Кугоейского сельского поселения краевая программа «Развитие культуры)</text:span></text:p>
          </table:table-cell>
          <table:table-cell table:style-name="Таблица1.A1" office:value-type="string">
            <text:p text:style-name="P4">1332,9</text:p>
          </table:table-cell>
          <table:table-cell table:style-name="Таблица1.A1" table:number-columns-spanned="2" office:value-type="string">
            <text:p text:style-name="P4">1332,9</text:p>
          </table:table-cell>
          <table:covered-table-cell/>
          <table:table-cell table:style-name="Таблица1.A1" office:value-type="string">
            <text:p text:style-name="P4">100</text:p>
          </table:table-cell>
          <table:covered-table-cell/>
        </table:table-row>
        <table:table-row table:style-name="Таблица1.16">
          <table:table-cell table:style-name="Таблица1.A1" office:value-type="string">
            <text:p text:style-name="P4">3</text:p>
          </table:table-cell>
          <table:table-cell table:style-name="Таблица1.A1" office:value-type="string">
            <text:p text:style-name="P39">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1.A1" office:value-type="string">
            <text:p text:style-name="P4">186,0</text:p>
          </table:table-cell>
          <table:table-cell table:style-name="Таблица1.A1" table:number-columns-spanned="2" office:value-type="string">
            <text:p text:style-name="P4">186,0</text:p>
          </table:table-cell>
          <table:covered-table-cell/>
          <table:table-cell table:style-name="Таблица1.A1" office:value-type="string">
            <text:p text:style-name="P4">100</text:p>
          </table:table-cell>
          <table:covered-table-cell/>
        </table:table-row>
        <table:table-row table:style-name="Таблица1.17">
          <table:table-cell table:style-name="Таблица1.A1" office:value-type="string">
            <text:p text:style-name="P4">4</text:p>
          </table:table-cell>
          <table:table-cell table:style-name="Таблица1.A1" office:value-type="string">
            <text:p text:style-name="P39">Субвенции бюджетам поселений на выполнение передаваемых полномочий субъектов Российской Федерации (административные комиссии)</text:p>
          </table:table-cell>
          <table:table-cell table:style-name="Таблица1.A1" office:value-type="string">
            <text:p text:style-name="P4">3,8</text:p>
          </table:table-cell>
          <table:table-cell table:style-name="Таблица1.A1" table:number-columns-spanned="2" office:value-type="string">
            <text:p text:style-name="P4">3,8</text:p>
          </table:table-cell>
          <table:covered-table-cell/>
          <table:table-cell table:style-name="Таблица1.A1" office:value-type="string">
            <text:p text:style-name="P4">100</text:p>
          </table:table-cell>
          <table:covered-table-cell/>
        </table:table-row>
        <table:table-row table:style-name="Таблица1.18">
          <table:table-cell table:style-name="Таблица1.A1" office:value-type="string">
            <text:p text:style-name="P4">5</text:p>
          </table:table-cell>
          <table:table-cell table:style-name="Таблица1.A1" office:value-type="string">
            <text:p text:style-name="P4">Доходы бюджетов поселений от возврата остатков субсидий, субвенций и иных межбюджетных трансфертов, имеющих целевое назначение, прошлых лет из бюджетов муниципальных районов</text:p>
          </table:table-cell>
          <table:table-cell table:style-name="Таблица1.A1" office:value-type="string">
            <text:p text:style-name="P4">0,3</text:p>
          </table:table-cell>
          <table:table-cell table:style-name="Таблица1.A1" table:number-columns-spanned="2" office:value-type="string">
            <text:p text:style-name="P4">0,3</text:p>
          </table:table-cell>
          <table:covered-table-cell/>
          <table:table-cell table:style-name="Таблица1.A1" office:value-type="string">
            <text:p text:style-name="P4">100</text:p>
          </table:table-cell>
          <table:covered-table-cell/>
        </table:table-row>
      </table:table>
      <text:p text:style-name="P2"/>
      <text:p text:style-name="Standard"><text:span text:style-name="T1"><text:s text:c="5"/>Администрацией поселения совместно с налоговой службой, финансовым управлением района постоянно осуществлялся контроль за полнотой и своевременностью уплаты налогов с целью выявления должников перед бюджетом. </text:span><text:span text:style-name="T8"><text:s/>Проводится анализ злостных неплательщиков налогов на территории поселения</text:span></text:p>
      <text:p text:style-name="P26"><text:s text:c="4"/>Проблем в работе поселения с недоимщиками остается немало, это «отсутствие» по разным объективным и не объективным причинам самих недоимщиков, иногда людей просто невозможно найти, а реакция на вручение экспертом администрации уведомлении об оплате налогов в основном крайне негативная</text:p>
      <text:p text:style-name="P23">Недоимка:</text:p>
      <text:p text:style-name="Standard"><text:span text:style-name="T3"><text:s text:c="47"/></text:span><text:span text:style-name="T12">на 01.01.2017 <text:s text:c="3"/></text:span><text:span text:style-name="T3"><text:s text:c="22"/></text:span><text:span text:style-name="T12">на 01.12.2017</text:span></text:p>
      <text:p text:style-name="P27">земельный налог <text:s text:c="12"/>- <text:s text:c="3"/>544,3 тыс. руб. <text:s text:c="19"/>- <text:s/>247,1 тыс. руб.</text:p>
      <text:p text:style-name="P27">налог на имущество <text:s text:c="7"/>- <text:s text:c="5"/>45,1тыс. руб. <text:s text:c="19"/>- <text:s text:c="2"/>27,2 тыс. руб.</text:p>
      <text:p text:style-name="P27">транспортный налог <text:s text:c="7"/>- <text:s text:c="3"/>393,4 тыс. руб. <text:s text:c="19"/>– 197,8 тыс. руб.</text:p>
      <text:p text:style-name="Standard"><text:span text:style-name="T3"><text:s text:c="2"/></text:span><text:span text:style-name="T5">Но на 06.12.2017г. недоимка по налогам составила-3585,7тыс.руб.:</text:span></text:p>
      <text:p text:style-name="P27">Земельный налог-2853,7тыс.руб.</text:p>
      <text:p text:style-name="P27">Налог на имущество физических лиц-156,4тыс.руб.</text:p>
      <text:p text:style-name="P27">Транспортный налог физических лиц-575,5тыс.руб.</text:p>
      <text:p text:style-name="P22">По состоянию на 18.12.2017г недоимка снизилась на 1039,5тыс.руб.</text:p>
      <text:p text:style-name="P27">Всего недоимка на 18.12.2017г составила-2546,2тыс.руб.</text:p>
      <text:p text:style-name="P27">Земельный налог-1921,7тыс.руб.</text:p>
      <text:p text:style-name="P27">Налог на имущество-131,2тыс.руб.</text:p>
      <text:p text:style-name="P27">Транспортный налог-493,3тыс.руб.</text:p>
      <text:p text:style-name="P27"><text:soft-page-break/><text:s text:c="10"/>В 2017 году проведено 15 заседаний МВК, заслушано:</text:p>
      <text:p text:style-name="P27">241 физическое лицо на сумму -652,8 тыс. рублей;</text:p>
      <text:p text:style-name="P27">1 юридическое лицо на сумму <text:s/>- 61,8 тыс. рублей;</text:p>
      <text:p text:style-name="P27">2 ИП <text:s/>на сумму <text:s/>- 56,3 тыс. рублей.</text:p>
      <text:p text:style-name="P27">Перечислено – 550,1 тыс. рублей.</text:p>
      <text:p text:style-name="P27">Были заслушаны:</text:p>
      <text:p text:style-name="P27">10 хозяйствующих субъектов – о полноте оформления трудовых отношений, о доведении заработной платы до среднеотраслевого уровня.</text:p>
      <text:p text:style-name="P24">Исполнение бюджета</text:p>
      <text:p text:style-name="Standard"><text:span text:style-name="Strong_20_Emphasis"><text:span text:style-name="T4"><text:s text:c="4"/>По отрасли «Общегосударственные вопросы»</text:span></text:span><text:span text:style-name="T1"> за 2017 год исполнение бюджета составило 3 707,1 тыс.руб.</text:span></text:p>
      <text:p text:style-name="P17"><text:s text:c="5"/>Главным направлением в работе администрации является исполнение полномочий <text:s/>которые закреплены в Федеральном законе от 06.10.2003 г. №131 «Об общих принципах организации органов местного самоуправления». </text:p>
      <text:p text:style-name="P13">Структура администрации Кугоейского сельского поселения состоит из 2 отделов: </text:p>
      <text:p text:style-name="P13">отдел по бюджету и налогам; </text:p>
      <text:p text:style-name="P13">общий отдел. </text:p>
      <text:p text:style-name="P13">В администрации 2 муниципальных служащих, 4 эксперта и специалист ВУБ. </text:p>
      <text:p text:style-name="P2"><text:s text:c="4"/>За 2017 год в администрацию Кугоейского сельского поселения поступило 14 письменных обращений, в том числе из администрации района <text:s/>-7, <text:s/>и 47 устных обращений.</text:p>
      <text:p text:style-name="Standard"><text:span text:style-name="T1"><text:s text:c="5"/>Вопросы касались ремонта дорог, <text:s/>организации уличного освещения, конфликты между соседями, строительства тротуара, обеспечение дровами, покос сорной растительности, установки мусорных контейнеров, и др.</text:span><text:span text:style-name="T2"> <text:s text:c="3"/></text:span></text:p>
      <text:p text:style-name="Standard"><text:span text:style-name="T2">В 2017 году в администрацию поступило 611 </text:span><text:span text:style-name="T23"><text:s/></text:span><text:span text:style-name="T2">документов и большая их часть </text:span><text:span text:style-name="T1">для исполнения и ответа. В течение года специалистами подготовлены и направлены 854</text:span><text:span text:style-name="T22"> </text:span><text:span text:style-name="T1">ответа на исполненные документы, направленных в письменном виде и по электронной почте.</text:span></text:p>
      <text:p text:style-name="P2"><text:s text:c="4"/>В отчетном году были выданы <text:s/>1382 справки <text:s/>различного вида.</text:p>
      <text:p text:style-name="P2"><text:s text:c="4"/>За 2017 год <text:s/>Крыловским районным судом вынесено 1 решение, но еще <text:s/>находятся в работе 5 (прошлых лет) и они требуют значительных финансовых затрат, два из них исполнено</text:p>
      <text:p text:style-name="No_20_Spacing"><text:span text:style-name="T7">За 2017 года было проведено 5 общих собраний участников долевой собственности на земельные участки с/х назначения. Все собрания </text:span><text:soft-page-break/><text:span text:style-name="T7">проводились по инициативе лиц, использующих находящиеся в долевой собственности земельные участки в целях производства с/х продукции, т.е. Арендаторов. Это – </text:span></text:p>
      <text:p text:style-name="P13">ООО «Колос», директор Ралко Владимир Николаевич; </text:p>
      <text:p text:style-name="P13">ООО «Орион», директор Синица Ирина Васильевна; </text:p>
      <text:p text:style-name="P13">ООО «Катран», Шимко Раиса Васильевна; </text:p>
      <text:p text:style-name="P13">ООО Агрофирма «Успех», Голикова Лилия Серверовна; </text:p>
      <text:p text:style-name="P13">ИП глава КФХ «Мазюк Вера Юрьевна». </text:p>
      <text:p text:style-name="P13">Проведены межевые работы по установлению границ «зеленых зон» , а также памятник в ст.Кугоейской. Расходы на проведение данных работ составили -45 тыс.рублей. </text:p>
      <text:p text:style-name="P13">Начата <text:s/>работа по вступлению в федеральную программу «Комфортная <text:s/>среда». Благодарность президенту.</text:p>
      <text:p text:style-name="P13">Завершена работа по внесению сведений по адресам в Федеральную информационную адресную систему (ФИАС). Были внесены сведения по 8 населенным пунктам, по 28 улицам поселения, по 34 элементам планировочной структуры (парки, стадион, кладбище, автодороги), а также по 1080 домам и земельным участкам. </text:p>
      <text:p text:style-name="P13">Произведена замена похозяйственных книг.</text:p>
      <text:p text:style-name="P19">Воинский учет и бронирование</text:p>
      <text:p text:style-name="P13">Количество граждан состоящих на воинском учете всего- 558человек,из них </text:p>
      <text:p text:style-name="P13">граждан, пребывающих в запасе: </text:p>
      <text:p text:style-name="P13">всего -526 человек; </text:p>
      <text:p text:style-name="P13">офицеров – 17человек; </text:p>
      <text:p text:style-name="P13">прапорщиков, мичманов, сержантов, старшин, солдат, матросов- 510 чел. </text:p>
      <text:p text:style-name="P13">Подлежащих призыву на военную службу, не пребывающих в запасе- 32чел. </text:p>
      <text:p text:style-name="P13">В 2017году призвано на службу в РА - 7 чел. </text:p>
      <text:p text:style-name="P13">Работа со списками(карточками) учета организаций и предприятий, </text:p>
      <text:p text:style-name="P13">расположенных на территории поселения ведется регулярно. </text:p>
      <text:p text:style-name="Standard"><text:span text:style-name="T1"><text:s text:c="5"/></text:span><text:span text:style-name="T19"><text:s text:c="5"/>Для реализации всех планов и мероприятий не обойтись без общественности, ТОСА, Совета ветеранов, квартальных и казаков. </text:span><text:span text:style-name="T1">Хочется отметить их работу. Какие бы мероприятия не проводились, они всегда принимают участие в жизни поселения, работают в тесном контакте с сельскими клубами, школой, администрацией. Это действительно люди, которым не безразлична судьба хутора, села. Они оказывают помощь администрации в наведении порядка в населенных пунктах, проводят разъяснительную работу с населением, принимают участие в проведении мероприятий, проводимых на улицах и многое другое.</text:span></text:p>
      <text:p text:style-name="P2"><text:s/>Благодаря им, информация своевременно доводится до жителей поселения. </text:p>
      <text:p text:style-name="P2"><text:s text:c="4"/>Не снижаются темпы реализации Закона Краснодарского края от 21 июля 2008 года № 1539-КЗ «О мерах по профилактике безнадзорности и правонарушений несовершеннолетних в Краснодарском крае».</text:p>
      <text:p text:style-name="P2"><text:s text:c="4"/>На территории Кугоейского сельского поселения Крыловского района в 2017 году <text:s/>не было выявлено <text:s/>несовершеннолетних <text:s/>нарушителей закона.</text:p>
      <text:p text:style-name="P2"><text:soft-page-break/><text:s text:c="4"/>Администрацией Кугоейского сельского поселения Крыловского района ведется профилактическая работа:</text:p>
      <text:p text:style-name="P2"><text:s text:c="4"/>Проведено 16 заседаний Совета профилактики. Количество рассмотренных- 26 человек. Граждане, которых мы рассматривали, повторно не заслушивались. <text:s/>Совместно с участковым уполномоченным полиции посетили 54 гражданина, проведено 11 внеплановых рейдовых мероприятий по поселению по санитарному состоянию, содержанию собак, пожарной ситуации, различным конфликтным ситуациям. </text:p>
      <text:p text:style-name="No_20_Spacing"><text:span text:style-name="T1"><text:s text:c="4"/>На территории поселения действует Совет ветеранов, председателем которого является Окопняя Любовь Васильевна. Совет ветеранов большую помощь оказывает администрации поселения в решении разных вопросов. Совместно с СК «Кугоейский» <text:s/>проводится <text:s/>чествование юбиляров, Поздравили на дому 45 юбиляров (юбиляры от 75 лет). По краевому радио – 45 человек. Также <text:s text:c="3"/>через уголок «С днем рождения наши юбиляры» -поздравили 97 человек. Т</text:span><text:span text:style-name="T4">акже поздравляли <text:s/>семейных юбиляров <text:s/>проживших вместе 50 лет (семьи Левицких и Пироговых).</text:span></text:p>
      <text:p text:style-name="P42"><text:s text:c="5"/>В преддверии <text:s/>школьных каникул было организовано дежурство с <text:s/>посещением семей СОП и ТЖС. При посещении данных семей особое внимание уделялось температурному режиму в жилом помещении, чистоте и уюту, наличие продуктов питания, состоянию здоровья детей и родителей, нахождение ребенка в ситуации безопасности. В работе принимали участие члены комиссии по содействию семье и профилактике правонарушений среди несовершеннолетних, участковый уполномоченный, учителя школ, специалисты территорий и депутаты.</text:p>
      <text:p text:style-name="P2"><text:s text:c="4"/>Исполняя <text:s/>131- ФЗ «О местном самоуправлении» не всегда сельское поселение может выполнить все полномочия предусмотренные этим законом, одно <text:s/>полномочие передано на уровень муниципального района, в частности:</text:p>
      <text:p text:style-name="P2">-в части услуг контрольно-счетной палаты по внешнему финансовому контролю – <text:s/>с финансовым обеспечением в сумме 41,0 <text:s/>тыс. рублей.</text:p>
      <text:p text:style-name="P1"><text:span text:style-name="Strong_20_Emphasis"><text:span text:style-name="T21">В сфере жилищно-коммунального хозяйства:</text:span></text:span></text:p>
      <text:p text:style-name="P5"><text:span text:style-name="T20"><text:s text:c="3"/>На </text:span><text:span text:style-name="Strong_20_Emphasis"><text:span text:style-name="T21">коммунальное хозяйство</text:span></text:span><text:span text:style-name="T20"> направлено <text:s/>1 141,4 тыс. рублей ;</text:span></text:p>
      <text:p text:style-name="P29">оплата за услуги по разработке схем водоснабжения <text:s/>-65,0 тыс.руб.;</text:p>
      <text:p text:style-name="P29">оплата за услуги проведение сан.-эпид.экспертизы воды– 28,5 тыс.руб.;</text:p>
      <text:p text:style-name="P43">на обслуживание уличного газопровода – 13,9 тыс. руб.;</text:p>
      <text:p text:style-name="P43">приобретение водопроводных труб на ремонт водопроводной сети – 619,2 тыс.руб.;</text:p>
      <text:p text:style-name="P43">оплата за услуги экскаватора по рем.водопровод.сетей – 247,8 тыс.руб.;</text:p>
      <text:p text:style-name="P43"><text:soft-page-break/>оплата за услуги по корректировке программы ."Програм.комплесного развития коммунальной инфраструктуры – 20,0 тыс.руб.;</text:p>
      <text:p text:style-name="P43">оплата за врезку замененного уч-ка водопровода – 66,2 тыс.руб.;</text:p>
      <text:p text:style-name="P43">оплата за насосы ЭЦВ6-16-110,ЭЦВ8-25-100 для артезианских скважин – 80,8 тыс.руб.</text:p>
      <text:p text:style-name="P43">Произведена замена сетей: х. Тимашевка - от ул. Пушкина до ул. Степной-около 600 м.,по ул. Степной – около 1000 м, ст-ца Кугоейская- от башни до ул. Сталенградской, по ул. Сталинградской до пер. Зеленого и по пер. Зеленому от Сталинградской до Ленина 800 м, по пер. Штанева от Ленина до Сталинградской – 600 м. </text:p>
      <text:p text:style-name="P29"><text:tab/></text:p>
      <text:p text:style-name="P1"><text:span text:style-name="Strong_20_Emphasis"><text:span text:style-name="T21">На благоустройство</text:span></text:span><text:span text:style-name="T19"> направлено 750,1 <text:s/>тысяч <text:s/>рублей в том числе;</text:span></text:p>
      <text:p text:style-name="P43"><text:s/>на оплату договоров по благоустройству, оплата дизельного топлива для трактора, приобретение запасных частей на трактор – 672,8 тыс.руб.;</text:p>
      <text:p text:style-name="P29">на изготовление стенда -17,8 тыс.руб.;</text:p>
      <text:p text:style-name="P29">на приобретение контейнеров ТБО – 39,5 тыс.руб.</text:p>
      <text:p text:style-name="P7"><text:span text:style-name="T1">В 2016 году были закуплены элементы детской игровой площадки а в 2017 году она была установлена в х Тимашевка.</text:span><text:span text:style-name="T19"> </text:span></text:p>
      <text:p text:style-name="P43">Сезонно на работу принимаются рабочие по покосу сорной растительности на общественных территориях.</text:p>
      <text:p text:style-name="P43">Оказывается помощь в покосе и жителям поселения на придомовой территории.</text:p>
      <text:p text:style-name="P43">Трактором поселения производится покос обочин автодорог, общественных территорий и огородов.</text:p>
      <text:p text:style-name="P2"><text:s text:c="9"/>В 2017 году продолжалась <text:s/>работа по заключению договоров на оказание услуг населению по сбору и вывозу твердых коммунальных отходов с ООО «Чистая станица». Заключено 630 договоров что составляет около 83%.</text:p>
      <text:p text:style-name="P5"><text:span text:style-name="T24"><text:s text:c="6"/>На территории сельского поселения находится 9 кладбищ. </text:span><text:span text:style-name="T1">Постоянного контроля требуют места захоронения. </text:span><text:span text:style-name="T25"><text:s/>Ежегодно в хуторах и селах поселения под руководством ТОСовцев проводятся субботники на кладбищах. Чего не скажешь о жителях ст. Кугоейской.</text:span></text:p>
      <text:p text:style-name="P5"><text:span text:style-name="T24"><text:s text:c="3"/>Большое внимание уделялось на территориях населенных пунктов воинским памятникам. Помощь в поддержании чистоты и порядка нам </text:span><text:soft-page-break/><text:span text:style-name="T24">оказывают учащиеся школы, работники клубов. <text:s/>Ежегодно к празднику «День Победы» производится косметический ремонт и в течении года покос сорной растительности.</text:span></text:p>
      <text:p text:style-name="P5"><text:span text:style-name="T24"><text:s/></text:span><text:span text:style-name="T19">На приобретение </text:span><text:span text:style-name="T24">материалов для ремонта памятников израсходовано <text:s/>20,0 тыс.руб.</text:span></text:p>
      <text:p text:style-name="P3">Дорожная деятельность</text:p>
      <text:p text:style-name="P2"><text:s text:c="13"/>За 2017 год на <text:s text:c="2"/>содержание дорог было израсходовано всего - <text:s/>2111,9 тыс. руб., <text:s/>все средства <text:s/>местного бюджета,</text:p>
      <text:p text:style-name="P2"><text:s text:c="2"/>в том числе:</text:p>
      <text:p text:style-name="P35"><text:s/>изготовление сметной документации на ремонт улично-дорожной сети Кугоейского с/п <text:s/>- 143,7 тыс.руб.,</text:p>
      <text:p text:style-name="P33">грейдирование грунтовых и гравийных дорог в ст. Кугоейской, с. Ириновка, х. Тимашевка, х. Красногоровка,х. Роккель оплата работы грейдера и катка по ремонту дороги по пер. Первомайскому от ул. Ленина до ул. Набережной– 402,0 тыс.руб.</text:p>
      <text:p text:style-name="P33">ремонт пер.Ленинградского от дома №11 до ул. Степной – 300,5 тыс.руб.;</text:p>
      <text:p text:style-name="P33">ремонт <text:s/>пер. Гагарина от ул.Ленина до ул.Набережной – <text:s/>606,8 тыс.руб.;</text:p>
      <text:p text:style-name="P29">оплата ГПС для подсыпки дорог – 99,0 тыс.руб.(произведена подсыпка подъездной дороги в х. Роккель).</text:p>
      <text:p text:style-name="P29">В текущем году отремонтировано около 1 км дорог в гравийном исполнении за счет собственных средств и по пер. Первомайскому за счет ИП КФХ «Хмелевский А.В.».</text:p>
      <text:p text:style-name="Standard"><text:span text:style-name="T8"><text:s text:c="5"/>На территории поселения работает система уличного освещения. </text:span><text:span text:style-name="T1">Система уличного освещения ежегодно требует значительных затрат на её ремонт и содержание. Работы по ремонту, монтажу и обслуживанию производит Крыловское «Агропромэнерго.</text:span></text:p>
      <text:p text:style-name="P2">Обслуживание уличного освещения на территории поселения – 259,8 тыс.руб.; (замено 4 светильника и установлено дополнительно – 4 шт, ремонт пунктов учета, замена ламп)</text:p>
      <text:p text:style-name="Standard"><text:span text:style-name="T1">Оплата уличного освещения – </text:span><text:span text:style-name="T8">300,1 </text:span><text:span text:style-name="T1">тыс.руб.</text:span></text:p>
      <text:p text:style-name="P2"/>
      <text:p text:style-name="P30"><text:s text:c="2"/>Одним из полномочий поселения согласно ФЗ №-131 является организация досуга населения и развитие физкультуры и спорта населения. </text:p>
      <text:p text:style-name="P30"><text:soft-page-break/>В поселении работает спортинструктор. Только работа его заключается в проведении спортивных секций зимой для мужчин и женщин. Молодежь в основном занимается летом на школьной площадке. Работает секция бокса. Для работы секции предоставлены помещения в администрации поселения. Силами ХКО там наведен порядок, произведен ремонт электропроводки и установлены светильники. Так же проводится работа в лагерях на базах сельских клубов. <text:s/>В канун дня победы проведен футбол на кубок <text:s/>Я.И. Штанева. </text:p>
      <text:p text:style-name="P44"><text:s text:c="3"/>На приобретение спортинвентаря потрачено 20,0 тыс.рублей.</text:p>
      <text:p text:style-name="P13"/>
      <text:p text:style-name="P13">На раздел 0412 Другие вопросы в области национальной экономики запланировано и исполнено 919,6 тыс.руб. </text:p>
      <text:p text:style-name="P13"/>
      <text:p text:style-name="P13">В 2017 году был произведен ремонт кровли на здании администрации поселения на сумму 872,6 тыс.руб. по муниципальной программе «Энергосбережение и повышение энергетической эффективности в Кугоейском сельском поселении Крыловского района» на 2017 - 2020 годы и и оплачены услуги по оформлению энергетического паспорта на здание администрации -20,0 тыс.руб. </text:p>
      <text:p text:style-name="P13">Проведено межевание границ памятников - 27,0 тыс.руб. </text:p>
      <text:p text:style-name="P8"/>
      <text:p text:style-name="Standard"><text:span text:style-name="T19"><text:s text:c="2"/>На</text:span><text:span text:style-name="Strong_20_Emphasis"><text:span text:style-name="T21"> раздел «Культура»</text:span></text:span><text:span text:style-name="T19"> направлено <text:s/>4871,3 тыс.руб. </text:span></text:p>
      <text:p text:style-name="P2"><text:s text:c="7"/>В прошедшем году на улучшение материально-технической базы и выполнение ремонтных работ учреждений культуры было израсходовано 249,0 тыс. руб. из них:</text:p>
      <text:p text:style-name="P2"><text:s text:c="2"/>бюджетных – 220,0 тыс. рублей израсходовано на монтаж пандуса в СК «Кугоейский»;</text:p>
      <text:p text:style-name="P2"><text:s text:c="2"/>на приобретение орг. техники – 17,0 тыс.руб.</text:p>
      <text:p text:style-name="P2">на пополнение книжного фонда библиотеки – 12,0 тыс.руб.</text:p>
      <text:p text:style-name="P20">Основными направлениями в работе СК «Кугоейский» являются воспитание гражданственности и патриотизма детей, подростков и молодёжи, формирование активной жизненной позиции, сохранение памятных традиций, формирование здорового образа <text:s/>жизни, профилактика <text:s/>безнадзорности и правонарушений <text:s/>несовершеннолетних, <text:s/>развитие и сохранение традиционной народной культуры, кубанского фольклора и народных промыслов, укрепление семейных традиций. </text:p>
      <text:p text:style-name="P20">В этом направлении ведётся активная работа по организации различных мероприятий и вовлечение в них детей, подростков и молодёжи нашего поселения, а также взрослой аудитории. <text:s/></text:p>
      <text:p text:style-name="P14"><text:span text:style-name="T4">Частым приглашённым гостем на <text:s/>тематические мероприятия стал <text:s text:c="2"/>участковый <text:s/>уполномоченный нашего поселения Евгений Павлович Кононов. </text:span><text:soft-page-break/><text:span text:style-name="T4">Мероприятия с его участием <text:s/>приобрели более насыщенный характер, темы бесед стали интересными для ребят, полными в раскрытии проблем.</text:span></text:p>
      <text:p text:style-name="Standard"><text:span text:style-name="T1"><text:s text:c="8"/>В 2017 году учреждениями культуры получены 8 дипломов краевых и районных фестивалей, конкурсов, выставок. 9 <text:s/>дипломов завоевали мастерицы </text:span><text:span text:style-name="T4">кружка ДПИ «Марья искусница»</text:span><text:span text:style-name="T1">.</text:span></text:p>
      <text:p text:style-name="P2"><text:s text:c="8"/>Коллектив «Родные напевы» приняли <text:s/>участие в краевых и районных фестивалях и конкурсах. Громкими аплодисментами встречали коллектив жители наших хуторов Калинин, Сиротино, села Ириновка, на концертных выступлениях в день выборов. <text:s/></text:p>
      <text:p text:style-name="No_20_Spacing"><text:span text:style-name="T1"><text:s text:c="10"/>Мастерицы нашего кружка ДПИ «Марья – искусница» – приняли участие <text:s/>в </text:span><text:span text:style-name="T4">межрегиональном героико-патриотическом мероприятии к 75-летию битвы под <text:s text:c="2"/>Кущёвской» - выставке, </text:span><text:span text:style-name="T1"><text:s/>6 краевых фестивалях и выставках; районных выставке <text:s/></text:span><text:span text:style-name="T4">«Крыловский <text:s/>Арбат» и акции «Ночь искусств»</text:span><text:span text:style-name="T1">. <text:s text:c="2"/></text:span></text:p>
      <text:p text:style-name="No_20_Spacing"><text:span text:style-name="T4"><text:s text:c="9"/>СК «Кугоейский» и его работники получили 3 благодарственных письма</text:span><text:span text:style-name="T9"> </text:span><text:span text:style-name="T4">- 2</text:span><text:span text:style-name="T6"> </text:span><text:span text:style-name="T1">от главы Кущёвского района <text:s/>С. В. Ламонова за участие в межрегиональном героико - патриотическом мероприятии <text:s/>«Салют и слава юбилею навеки памятного дня!», <text:s/>к 75-летию Атаки под Кущёвской, мемориал «Казак» и <text:s/>от председателя районного совета ветеранов Холодкова <text:s/>В. Д. за совместное сотрудничество. </text:span><text:span text:style-name="T10"><text:s text:c="2"/></text:span></text:p>
      <text:p text:style-name="P18"><text:s text:c="8"/></text:p>
      <text:p text:style-name="P2"><text:s text:c="6"/>Наиболее значительные события в библиотеках это: оформление книжных выставок, проведение <text:s/>часов интересных сообщений, тематические вечера, литературно-музыкальные композиции. О наиболее интересных мероприятиях рассказывается <text:s/>на страницах районной газеты «Авангард».</text:p>
      <text:p text:style-name="P14"><text:span text:style-name="T1"><text:s text:c="5"/>С целью профилактики безнадзорности и правонарушений несовершеннолетних дети и их родители, состоящие на профилактических учетах, вовлекаются в активную досуговую деятельность.</text:span><text:span text:style-name="T17"> </text:span></text:p>
      <text:p text:style-name="P2"/>
      <text:p text:style-name="P2"><text:s text:c="3"/></text:p>
      <text:p text:style-name="Standard"><text:span text:style-name="Strong_20_Emphasis"><text:span text:style-name="T21">Из планов на 2017 году выполнены следующие мероприятия:</text:span></text:span></text:p>
      <text:p text:style-name="Standard"><text:span text:style-name="Strong_20_Emphasis"><text:span text:style-name="T21"/></text:span></text:p>
      <text:p text:style-name="P28">строительство пандуса в здании МБУК «сельский клуб Кугоейский»;</text:p>
      <text:p text:style-name="P33">ремонт пер.Ленинградского от дома №11 до ул. Степной;</text:p>
      <text:p text:style-name="P33">ремонт <text:s/>пер. Гагарина от ул.Ленина до ул.Набережной ;</text:p>
      <text:p text:style-name="P28"><text:s/>произведен <text:s/>ремонт водопроводных сетей – 3 км;</text:p>
      <text:p text:style-name="P28">разработаны схемы водоснабжения на территории поселения.</text:p>
      <text:p text:style-name="P2"/>
      <text:p text:style-name="P2"><text:soft-page-break/>В 2018 году запланированы следующие расходы:</text:p>
      <text:p text:style-name="P2"/>
      <text:p text:style-name="P28">Ремонт ул.Мира от ПК0+00 (ул.Заречная) до ПК7+50 в с.Ириновка, стоимостью 3 392 858 <text:s/>рублей, протяженностью 0,75 км;</text:p>
      <text:p text:style-name="P6"><text:span text:style-name="T1"> Ремонт ул.Центральной от ПК0+00(ул.Молодежная) до ПК7+50 в с.Красногоровка</text:span><text:span text:style-name="T11">, </text:span><text:span text:style-name="T1">стоимостью 3 119 604 рублей, протяженностью 0,75 км.</text:span></text:p>
      <text:p text:style-name="P28">Благодарность губернатору.</text:p>
      <text:p text:style-name="P28">Предусмотрены средства на ремонт кровли СК «Ириновка».</text:p>
      <text:p text:style-name="P2"><text:s text:c="2"/>Произвести ремонт водопроводных сетей.</text:p>
      <text:p text:style-name="P2"><text:s text:c="2"/>Продолжить работу по регистрации права собственности на объекты культурного наследия – памятников Великой Отечественной войны.</text:p>
      <text:p text:style-name="P2"><text:s text:c="2"/>Продолжить работу по <text:s/>невостребованным земельным долям.</text:p>
      <text:p text:style-name="P2"/>
      <text:p text:style-name="P31">Дорогие земляки!</text:p>
      <text:p text:style-name="P2">Таким образом, исходя из выше сказанного, мы видим, что многое уже сделано в нашем поселении. Вместе с тем, по ряду направлений работы мы не достигли желаемых результатов, допустили недоработки и ошибки. Поэтому нужно целенаправленно и напряженно трудиться в текущем году с целью устранения этих недостатков. Всем на нужно понимать, что есть вопросы, которые можно решить сегодня и сейчас, а есть вопросы, которые требуют долговременной перспективы и конечно финансовых затрат.</text:p>
      <text:p text:style-name="P2">И не могу не коснуться проблем. В основном проблема заключается в том, что многие жители считают, что всё должна делать администрация. В чем то упрекают власть, бегают с фотоаппаратами. А Вы были на моем месте? Конечно говорить- не делать! Все что сделано, делается не на один год. Нужно беречь то что мы уже сделали. </text:p>
      <text:p text:style-name="P2">На пять из шести детских игровых площадках сломаны элементы. Постоянно лежит мусор около домов и считаю что мы обязаны убрать. А то что не должны мусорить не знают. Вечная проблема с ветками которые пилит РЭС на ЛЭП.Хочется сказать и о контейнерах. Почему то их часто опрокидывают, они разрисованы. А состояние дорог! Хочется сказать, что такие дороги достались от советской власти. Грунтовки, гравийные (пер. Гагарина), пастбище.</text:p>
      <text:p text:style-name="P2">Мы часто говорим:»Вот за границей!». Там такого нет. Такое впечатление что мы дикари.</text:p>
      <text:p text:style-name="P2"><text:soft-page-break/></text:p>
      <text:p text:style-name="P2"/>
      <text:p text:style-name="P31">В заключение я бы хотел:</text:p>
      <text:p text:style-name="P2">1) Поблагодарить <text:s text:c="3"/>депутата Законодательного собрания Краснодарского края Чабанца Сергея Григорьевича за активное участие в развитии поселения.</text:p>
      <text:p text:style-name="P2">2) поблагодарить главу МО Крыловский район Демирова Виталия Георгиевича, районную администрацию, за активное <text:s/>участие в решение вопросов местного самоуправления Кугоейского сельского поселения.</text:p>
      <text:p text:style-name="Standard"><text:span text:style-name="T1">3) </text:span><text:span text:style-name="T24">Благодарю Совет депутатов Кугоейского сельского поселения за участие в жизни поселения.</text:span></text:p>
      <text:p text:style-name="P2">4) Администрация поселения выражает признательность и слова благодарности руководителям предприятий и учреждений, которые оказывали помощь в решении вопросов местного значения.</text:p>
      <text:p text:style-name="P2">5) Огромное спасибо председателям ТОС населенных пунктов за их совместную работу с администрацией. </text:p>
      <text:p text:style-name="P2">В заключение хотелось бы пожелать всем дальнейшей совместной плодотворной работы и достижения успехов в нашем общем деле на благо жителей Кугоейского сельского поселения.</text:p>
      <text:p text:style-name="P2">Доклад окончен.</text:p>
      <text:p text:style-name="P2"/>
      <text:p text:style-name="P2"/>
      <text:p text:style-name="P2"/>
      <text:p text:style-name="P2"/>
      <text:p text:style-name="P2"/>
      <text:p text:style-name="P2"/>
      <text:p text:style-name="P2"/>
      <text:p text:style-name="P2"/>
      <text:p text:style-name="P2"/>
      <text:p text:style-name="P45">В 2017 году библиотеки выполняли следующие задачи:</text:p>
      <text:p text:style-name="P46">- организация библиотечного обслуживания с учетом интересов,</text:p>
      <text:p text:style-name="P46">потребностей граждан, местных традиций;</text:p>
      <text:p text:style-name="P47">- обеспечение свободного доступа жителей Кугоейского сельского поселения к информации, знаниям, культуре;</text:p>
      <text:p text:style-name="P47">- участие в местных, региональных и федеральных программах информационного обслуживания различных социальных групп населения;</text:p>
      <text:p text:style-name="P48">- участие в развитии территории своего поселения, в сотрудничестве с</text:p>
      <text:p text:style-name="P48">органами местного самоуправления и местными организациями на основе</text:p>
      <text:p text:style-name="P48">изучения потребностей реальных и потенциальных пользователей</text:p>
      <text:p text:style-name="P48">библиотек, взаимодействие с другими библиотеками, информационными</text:p>
      <text:p text:style-name="P48">и другими организациями.</text:p>
      <text:list xml:id="list8167046532312572859" text:style-name="WWNum15">
        <text:list-item>
          <text:p text:style-name="P50">Муниципальные библиотеки сегодня – не только информационные, но и досуговые центры. Приоритетным направлением в нашей работе всегда было и будет продвижение книги и чтения, но время требует новых идей. Приоритетными направлениями в деятельности в библиотеках Кугоейского сельского поселения в 2017 году являлись: изучение семейных традиций и исторического наследия, формирование у подрастающего поколения гражданственности, активной жизненной позиции, военно-патриотическое воспитание детей и молодежи, нравственное и духовное совершенствование личности, формирование информационно – библиографической культуры, организация досуговой деятельности жителей муниципального образования.Библиотеки поселения принимали участие в краевых и районных викторинах,конкурсах.</text:p>
        </text:list-item>
      </text:list>
      <text:p text:style-name="P10"/>
      <text:list xml:id="list3402545874879014663" text:style-name="WWNum16">
        <text:list-item>
          <text:p text:style-name="P51">Наиболее значимыми событиями в деятельности библиотек были мероприятия, посвященные Дню семьи, Дню матери, Дню победы и.т.д..</text:p>
        </text:list-item>
      </text:list>
      <text:p text:style-name="P11"><text:span text:style-name="T15">2017 год – был объявлен </text:span><text:span text:style-name="T16">«Годом экологии».</text:span></text:p>
      <text:p text:style-name="P56">К наиболее значительным событиям (День славянской письменности, Общероссийский день библиотек, Международный День защиты детей, Пушкинский день России и др.) оформлялись книжные выставки, проводились часы интересных сообщений, тематические вечера, литературно-музыкальные композиции.</text:p>
      <text:p text:style-name="P10"/>
      <text:list xml:id="list5726767410752594343" text:style-name="WWNum17">
        <text:list-item>
          <text:p text:style-name="P52"><text:soft-page-break/>Работники и читатели Кугоейского поселения библиотеки в апреле 2017 года приняли участие в ежегодной социально-культурной акции «БИБЛИОНОЧЬ» - масштабном событии общенационального уровня, в котором объединились все, кто помнит и понимает, какое огромное значение играет  литература и книги для нашей страны. Целью акции являлась поддержка литературного процесса, пропаганда чтения, развитие библиотечного, и книжного дела, а также организация нового формата досуга.</text:p>
        </text:list-item>
      </text:list>
      <text:p text:style-name="P12"/>
      <text:p text:style-name="P12"/>
      <text:list xml:id="list2144218842839866990" text:style-name="WWNum18">
        <text:list-item>
          <text:p text:style-name="P53">За прошедший период структура МБУК «Кугоейская ПБ» не изменилась: обслуживание читателей проводились в Кугоейской поселенческой библиотеке (абонемент и читальный зал), Ириновской библиотеке и стационарном пункте выдачи книг библиотеки село Сиротино.</text:p>
        </text:list-item>
      </text:list>
      <text:p text:style-name="P12"/>
      <text:p text:style-name="P12"/>
      <text:list xml:id="list3300804579796995309" text:style-name="WWNum19">
        <text:list-item>
          <text:p text:style-name="P54">В целях совершенствования библиотечного и справочно-библиографического обслуживания работники библиотек проводят экскурсии и библиотечные уроки для учащихся, большое внимание уделяется учащимся 1-х классов, для которых проводятся библиотечные уроки «Первое знакомство с библиотекой» и т.д. О наиболее интересных мероприятиях рассказывается на страницах районной газеты «Авангард».</text:p>
        </text:list-item>
      </text:list>
      <text:p text:style-name="P12"/>
      <text:list xml:id="list9074596582110189116" text:style-name="WWNum20">
        <text:list-item>
          <text:p text:style-name="P49"><text:span text:style-name="T15">Анализируя выполнение основных контрольных показателей библиотек за 12 месяцев 2017 года, отмечаем, что все планируемые показатели по библиотекам Кугоейского сельского выполнены. Подведение итогов уходящего года всегда делается для того, чтобы глубже изучить предпочтения наших читателей, регулярно посещаемых «книжные храмы», определить место чтения в досуге сельских жителей и т.д. Кроме того работникам библиотек интересно знать, кто же наш постоянный читатель? Каков род его занятий, уровень образования и возраст? Что или кто влияет на выбор литературы? Наши читатели главным назначением библиотеки и литературы считают досуг, поэтому больше всего в библиотеках поселения читают художественную литературу (исторические романы, детективы, фантастику, женские романы). Так же, как и в 2016 году, на втором месте по читательским предпочтениям остается чтение периодических изданий - </text:span><text:span text:style-name="T16">«Истории из жизни », «100 советов», «Кубанские новости »,</text:span><text:span text:style-name="T15"> </text:span><text:span text:style-name="T16">«Авангарда»</text:span><text:span text:style-name="T15"> и т.д. Пользуются спросом наших читателей новые журналы и газеты – </text:span><text:span text:style-name="T16">«Кудесница», «Народный доктор»</text:span><text:span text:style-name="T15"> они привлекли в библиотеки новых пользователей. </text:span><text:soft-page-break/><text:span text:style-name="T15">Для детей в наших библиотеках выписываются журналы </text:span><text:span text:style-name="T16">«Весёлый колобок», «Мурзилка».</text:span><text:span text:style-name="T15"> Подростки с удовольствием знакомятся с журналами о спорте </text:span><text:span text:style-name="T16">« Физическая культура, спорт- наука и практика».</text:span><text:span text:style-name="T15">.</text:span></text:p>
        </text:list-item>
      </text:list>
      <text:p text:style-name="P9"><text:span text:style-name="T15">Проводя анализ читательского состава в библиотеках поселения выяснили, что </text:span><text:span text:style-name="T16">32% </text:span><text:span text:style-name="T15">от</text:span><text:span text:style-name="T16"> </text:span><text:span text:style-name="T15">общего числа пользователей составляют рабочие, служащие и другие группы читателей, 50</text:span><text:span text:style-name="T16">%</text:span><text:span text:style-name="T15"> - дети, </text:span><text:span text:style-name="T16">10%</text:span><text:span text:style-name="T15"> - юношество, 8</text:span><text:span text:style-name="T16">%</text:span><text:span text:style-name="T15"> - пенсионеры.</text:span></text:p>
      <text:p text:style-name="P57">Каждая из этих категорий пользователей обращается в библиотеку со своими проблемами и, исходя из этого, библиотечные работники с каждой из них строят свои отношения. Таким образом, библиотеки охватывают свою деятельность все социальные группы жителей Кугоейского сельского поселения.</text:p>
      <text:p text:style-name="P12"/>
      <text:list xml:id="list1322100335111369573" text:style-name="WWNum21">
        <text:list-item>
          <text:p text:style-name="P55">Библиотеками Кугоейского поселения проводилась работа по всем направлениям библиотечной деятельности. В библиотеках часто обновляются книжные выставки, проводятся беседы, обзоры, литературные игры, детские и тематические вечера.</text:p>
        </text:list-item>
      </text:list>
      <text:p text:style-name="P1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Mangal1" svg:font-family="Mang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SimSun" style:font-size-asian="10pt" style:language-asian="ru" style:country-asian="RU"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Times New Roman" fo:font-size="12pt" style:letter-kerning="true" style:font-name-asian="Times New Roman1" style:font-size-asian="12pt" style:language-asian="en" style:country-asian="US"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text-align="justify" style:justify-single-word="false"/>
      <style:text-properties style:language-asian="ar" style:country-asian="SA"/>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ody_20_Text_20_Indent_20_2" style:display-name="Body Text Indent 2" style:family="paragraph" style:parent-style-name="Standard" style:default-outline-level="" style:list-style-name="">
      <style:paragraph-properties fo:margin-left="0cm" fo:margin-right="0cm" fo:text-align="center" style:justify-single-word="false" fo:text-indent="0.953cm" style:auto-text-indent="false"/>
      <style:text-properties fo:font-size="14pt" fo:font-weight="bold" style:font-size-asian="14pt" style:font-weight-asian="bold"/>
    </style:style>
    <style:style style:name="Body_20_Text_20_Indent_20_3" style:display-name="Body Text Indent 3" style:family="paragraph" style:parent-style-name="Standard" style:default-outline-level="" style:list-style-name="">
      <style:paragraph-properties fo:margin-left="0.132cm" fo:margin-right="0cm" fo:text-align="justify" style:justify-single-word="false" fo:text-indent="0cm" style:auto-text-indent="false"/>
      <style:text-properties fo:font-size="16pt" style:font-size-asian="16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language-asian="ar" style:country-asian="SA"/>
    </style:style>
    <style:style style:name="a" style:family="paragraph" style:parent-style-name="Standard" style:default-outline-level="" style:list-style-name="">
      <style:paragraph-properties fo:margin-top="0.176cm" fo:margin-bottom="0.176cm"/>
    </style:style>
    <style:style style:name="Основной_20_текст_20_31" style:display-name="Основной текст 31" style:family="paragraph" style:parent-style-name="Standard" style:default-outline-level="" style:list-style-name="">
      <style:paragraph-properties fo:margin-top="0cm" fo:margin-bottom="0.212cm"/>
      <style:text-properties fo:font-size="8pt" style:font-size-asian="8pt" style:language-asian="ar" style:country-asian="SA" style:font-name-complex="Calibri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style:font-name-asian="Calibri1"/>
    </style:style>
    <style:style style:name="Без_20_интервала1" style:display-name="Без интервала1" style:family="paragraph" style:default-outline-level="" style:list-style-name="">
      <style:paragraph-properties fo:orphans="2" fo:widows="2" fo:hyphenation-ladder-count="no-limit" style:writing-mode="lr-tb"/>
      <style:text-properties style:use-window-font-color="true" fo:font-size="11pt" style:letter-kerning="true" style:font-name-asian="Calibri1" style:font-size-asian="11pt" style:font-name-complex="Times New Roman1" style:font-size-complex="11pt" fo:hyphenate="false" fo:hyphenation-remain-char-count="2" fo:hyphenation-push-char-count="2"/>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font-name-asian="Calibri1" style:font-name-complex="Arial2" fo:hyphenate="false" fo:hyphenation-remain-char-count="2" fo:hyphenation-push-char-count="2"/>
    </style:style>
    <style:style style:name="No_20_Spacing" style:display-name="No Spacing" style:family="paragraph" style:default-outline-level="" style:list-style-name="">
      <style:paragraph-properties fo:orphans="0" fo:widows="0"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size="14pt" style:font-name-asian="Times New Roman1" style:font-size-asian="14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2pt"/>
    </style:style>
    <style:style style:name="Основной_20_текст_20_с_20_отступом_20_3_20_Знак" style:display-name="Основной текст с отступом 3 Знак" style:family="text">
      <style:text-properties style:font-name="Times New Roman" fo:font-size="16pt" style:font-name-asian="Times New Roman1" style:font-size-asian="16pt" style:language-asian="ru" style:country-asian="RU" style:font-name-complex="Times New Roman1" style:font-size-complex="12pt"/>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1" style:font-size-asian="12pt" style:language-asian="ar" style:country-asian="SA" style:font-name-complex="Times New Roman1" style:font-size-complex="12pt"/>
    </style:style>
    <style:style style:name="Strong_20_Emphasis" style:display-name="Strong Emphasis" style:family="text">
      <style:text-properties fo:font-weight="bold" style:font-weight-asian="bold" style:font-name-complex="Times New Roman1" style:font-weight-complex="bold"/>
    </style:style>
    <style:style style:name="apple-converted-space" style:family="text">
      <style:text-properties style:font-name-complex="Times New Roman1"/>
    </style:style>
    <style:style style:name="apple-style-span" style:family="text">
      <style:text-properties style:font-name-complex="Times New Roman1"/>
    </style:style>
    <style:style style:name="ListLabel_20_1" style:display-name="ListLabel 1" style:family="text">
      <style:text-properties style:font-name-asian="Times New Roman1" style:font-name-complex="Times New Roman1"/>
    </style:style>
    <style:style style:name="Основной_20_текст_20_Знак1" style:display-name="Основной текст Знак1" style:family="text">
      <style:text-properties style:font-name="Times New Roman" fo:font-size="12pt" style:font-name-asian="Times New Roman1" style:font-size-asian="12pt" style:language-asian="ar" style:country-asian="SA" style:font-name-complex="Times New Roman1" style:font-size-complex="12pt"/>
    </style:style>
    <style:style style:name="Основной_20_текст_20_с_20_отступом_20_Знак1" style:display-name="Основной текст с отступом Знак1" style:family="text">
      <style:text-properties fo:font-size="11pt" style:letter-kerning="true" style:font-size-asian="11pt" style:language-asian="en" style:country-asian="US" style:font-size-complex="11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asian="OpenSymbol1" style:font-name-complex="OpenSymbol1"/>
    </style:style>
    <style:style style:name="ListLabel_20_7" style:display-name="ListLabel 7" style:family="text">
      <style:text-properties fo:font-size="14pt" style:font-size-asian="14pt"/>
    </style:style>
    <style:style style:name="ListLabel_20_8" style:display-name="ListLabel 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format="1" text:start-value="20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format="1" text:start-value="20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3cm" fo:margin-right="1.499cm" style:writing-mode="lr-tb" style:layout-grid-color="#c0c0c0" style:layout-grid-lines="279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meta:initial-creator>
    <dc:creator>сергей сергей</dc:creator>
    <meta:editing-cycles>4</meta:editing-cycles>
    <meta:print-date>2017-02-21T11:26:00</meta:print-date>
    <meta:creation-date>2018-02-11T08:34:00</meta:creation-date>
    <dc:date>2018-04-03T16:30:29.40</dc:date>
    <meta:editing-duration>PT2S</meta:editing-duration>
    <meta:generator>OpenOffice/4.1.1$Win32 OpenOffice.org_project/411m6$Build-9775</meta:generator>
    <meta:document-statistic meta:table-count="1" meta:image-count="0" meta:object-count="0" meta:page-count="16" meta:paragraph-count="301" meta:word-count="3737" meta:character-count="290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